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4cm" fo:margin-left="-0.17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4.487cm"/>
    </style:style>
    <style:style style:name="Tabela1.D" style:family="table-column">
      <style:table-column-properties style:column-width="1.282cm"/>
    </style:style>
    <style:style style:name="Tabela1.E" style:family="table-column">
      <style:table-column-properties style:column-width="3.491cm"/>
    </style:style>
    <style:style style:name="Tabela1.F" style:family="table-column">
      <style:table-column-properties style:column-width="0.074cm"/>
    </style:style>
    <style:style style:name="Tabela1.G" style:family="table-column">
      <style:table-column-properties style:column-width="0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0.5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normal" officeooo:paragraph-rsid="0002ec6b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normal" officeooo:paragraph-rsid="0002ec6b" style:font-size-asian="11pt" style:font-weight-asian="normal"/>
    </style:style>
    <style:style style:name="P3" style:family="paragraph" style:parent-style-name="Standard">
      <style:text-properties fo:color="#000000" loext:opacity="100%" style:font-name="Times New Roman" fo:font-size="11pt" style:text-underline-style="none" fo:font-weight="normal" officeooo:paragraph-rsid="0002ec6b" style:font-size-asian="11pt" style:font-weight-asian="normal"/>
    </style:style>
    <style:style style:name="P4" style:family="paragraph" style:parent-style-name="Standard">
      <style:text-properties fo:color="#000000" loext:opacity="100%" style:font-name="Times New Roman" officeooo:paragraph-rsid="0002ec6b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" fo:font-size="18pt" style:text-underline-style="none" fo:font-weight="normal" officeooo:paragraph-rsid="0002ec6b" style:font-size-asian="18pt" style:font-weight-asian="normal"/>
    </style:style>
    <style:style style:name="P6" style:family="paragraph" style:parent-style-name="Standard">
      <style:paragraph-properties fo:margin-top="0cm" fo:margin-bottom="0cm" style:contextual-spacing="false" fo:line-height="100%" fo:orphans="2" fo:widows="2">
        <style:tab-stops/>
      </style:paragraph-properties>
      <style:text-properties officeooo:paragraph-rsid="0002ec6b"/>
    </style:style>
    <style:style style:name="P7" style:family="paragraph" style:parent-style-name="Heading_20_1">
      <style:paragraph-properties fo:text-align="end" style:justify-single-word="false" fo:break-before="page"/>
      <style:text-properties officeooo:paragraph-rsid="0002ec6b"/>
    </style:style>
    <style:style style:name="P8" style:family="paragraph" style:parent-style-name="Heading_20_1">
      <style:paragraph-properties fo:text-align="center" style:justify-single-word="false"/>
      <style:text-properties officeooo:paragraph-rsid="0002ec6b"/>
    </style:style>
    <style:style style:name="P9" style:family="paragraph" style:parent-style-name="List_20_Paragraph" style:list-style-name="WWNum5">
      <style:paragraph-properties fo:line-height="150%" fo:text-align="justify" style:justify-single-word="false"/>
      <style:text-properties officeooo:paragraph-rsid="0002ec6b"/>
    </style:style>
    <style:style style:name="P10" style:family="paragraph" style:parent-style-name="Standard">
      <style:paragraph-properties fo:text-align="center" style:justify-single-word="false"/>
      <style:text-properties officeooo:paragraph-rsid="0002ec6b"/>
    </style:style>
    <style:style style:name="P11" style:family="paragraph" style:parent-style-name="Standard">
      <style:text-properties officeooo:paragraph-rsid="0002ec6b"/>
    </style:style>
    <style:style style:name="P12" style:family="paragraph" style:parent-style-name="Standard">
      <style:paragraph-properties fo:margin-top="0.847cm" fo:margin-bottom="0cm" style:contextual-spacing="false"/>
      <style:text-properties officeooo:paragraph-rsid="0002ec6b"/>
    </style:style>
    <style:style style:name="P13" style:family="paragraph" style:parent-style-name="Standard">
      <style:paragraph-properties fo:margin-left="0cm" fo:line-height="150%" fo:text-align="end" style:justify-single-word="false" fo:text-indent="0cm" style:auto-text-indent="false" fo:break-before="page"/>
      <style:text-properties officeooo:paragraph-rsid="0002ec6b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 fo:break-before="page"/>
      <style:text-properties officeooo:paragraph-rsid="0002ec6b"/>
    </style:style>
    <style:style style:name="P15" style:family="paragraph" style:parent-style-name="Standard">
      <style:paragraph-properties fo:margin-left="0cm" fo:line-height="150%" fo:text-indent="0cm" style:auto-text-indent="false"/>
      <style:text-properties officeooo:paragraph-rsid="0002ec6b"/>
    </style:style>
    <style:style style:name="P16" style:family="paragraph" style:parent-style-name="Standard">
      <style:paragraph-properties fo:margin-left="0cm" fo:line-height="150%" fo:text-align="justify" style:justify-single-word="false" fo:text-indent="0cm" style:auto-text-indent="false"/>
      <style:text-properties officeooo:paragraph-rsid="0002ec6b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2ec6b"/>
    </style:style>
    <style:style style:name="P18" style:family="paragraph" style:parent-style-name="Standard" style:list-style-name="WWNum1">
      <style:paragraph-properties fo:margin-left="0cm" fo:line-height="150%" fo:text-align="justify" style:justify-single-word="false" fo:text-indent="0cm" style:auto-text-indent="false"/>
      <style:text-properties officeooo:paragraph-rsid="0002ec6b"/>
    </style:style>
    <style:style style:name="P19" style:family="paragraph" style:parent-style-name="Standard" style:list-style-name="WWNum3">
      <style:paragraph-properties fo:line-height="150%" fo:text-align="justify" style:justify-single-word="false"/>
      <style:text-properties officeooo:paragraph-rsid="0002ec6b"/>
    </style:style>
    <style:style style:name="P20" style:family="paragraph" style:parent-style-name="Standard" style:list-style-name="WWNum4">
      <style:paragraph-properties fo:line-height="150%" fo:text-align="justify" style:justify-single-word="false"/>
      <style:text-properties officeooo:paragraph-rsid="0002ec6b"/>
    </style:style>
    <style:style style:name="P21" style:family="paragraph" style:parent-style-name="Standard" style:list-style-name="WWNum2">
      <style:paragraph-properties fo:margin-left="0cm" fo:line-height="150%" fo:text-align="justify" style:justify-single-word="false" fo:text-indent="0cm" style:auto-text-indent="false"/>
      <style:text-properties officeooo:paragraph-rsid="0002ec6b"/>
    </style:style>
    <style:style style:name="P22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officeooo:paragraph-rsid="0002ec6b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6pt" officeooo:paragraph-rsid="0002ec6b" style:font-size-asian="16pt" style:font-size-complex="16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officeooo:paragraph-rsid="0002ec6b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02ec6b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02ec6b" style:font-size-asian="11pt" style:font-name-complex="Times New Roman1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02ec6b" style:font-size-asian="11pt" style:font-weight-asian="normal"/>
    </style:style>
    <style:style style:name="P28" style:family="paragraph" style:parent-style-name="Standard">
      <style:paragraph-properties fo:margin-top="0.847cm" fo:margin-bottom="0cm" style:contextual-spacing="false"/>
      <style:text-properties fo:color="#000000" loext:opacity="100%" officeooo:paragraph-rsid="0002ec6b"/>
    </style:style>
    <style:style style:name="P29" style:family="paragraph" style:parent-style-name="Standard">
      <style:text-properties fo:color="#000000" loext:opacity="100%" officeooo:paragraph-rsid="0002ec6b"/>
    </style:style>
    <style:style style:name="P30" style:family="paragraph" style:parent-style-name="Standard">
      <style:paragraph-properties fo:margin-top="0cm" fo:margin-bottom="0cm" style:contextual-spacing="false" fo:line-height="100%" fo:orphans="2" fo:widows="2">
        <style:tab-stops/>
      </style:paragraph-properties>
      <style:text-properties officeooo:paragraph-rsid="0002ec6b"/>
    </style:style>
    <style:style style:name="P31" style:family="paragraph" style:parent-style-name="Standard">
      <style:paragraph-properties fo:margin-top="0cm" fo:margin-bottom="0cm" style:contextual-spacing="false" fo:line-height="100%" fo:orphans="2" fo:widows="2">
        <style:tab-stops/>
      </style:paragraph-properties>
      <style:text-properties style:font-name="Cambria" fo:font-size="11pt" fo:language="en" fo:country="US" officeooo:paragraph-rsid="0002ec6b" style:letter-kerning="false" style:font-name-asian="ＭＳ 明朝" style:font-size-asian="11pt" style:language-asian="en" style:country-asian="US" style:font-name-complex="01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officeooo:paragraph-rsid="0002ec6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style:text-underline-style="none" fo:font-weight="bold" style:font-weight-asian="bold"/>
    </style:style>
    <style:style style:name="T3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4" style:family="text">
      <style:text-properties fo:color="#000000" loext:opacity="100%" style:font-name="Times New Roman" style:text-underline-style="none" fo:font-weight="normal" style:font-weight-asian="normal"/>
    </style:style>
    <style:style style:name="T5" style:family="text">
      <style:text-properties fo:color="#000000" loext:opacity="100%" style:font-name="Times New Roman" style:text-underline-style="none" fo:font-weight="normal" officeooo:rsid="00044ce1" style:font-weight-asian="normal"/>
    </style:style>
    <style:style style:name="T6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9" style:family="text">
      <style:text-properties fo:color="#000000" loext:opacity="100%" fo:font-size="16pt" style:font-size-asian="16pt" style:font-size-complex="16pt"/>
    </style:style>
    <style:style style:name="T10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size="11pt" fo:language="en" fo:country="US" style:letter-kerning="false" style:font-name-asian="ＭＳ 明朝" style:font-size-asian="11pt" style:language-asian="en" style:country-asian="US" style:font-name-complex="01" style:font-size-complex="11pt" style:language-complex="ar" style:country-complex="SA"/>
    </style:style>
    <style:style style:name="T13" style:family="text">
      <style:text-properties fo:color="#c9211e" loext:opacity="100%" style:font-name="Times New Roman" style:text-underline-style="none" fo:font-weight="bold" style:font-weight-asian="bold"/>
    </style:style>
    <style:style style:name="T14" style:family="text">
      <style:text-properties fo:color="#0563c1" loext:opacity="100%" style:font-name="Times New Roman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style:use-window-font-color="true" loext:opacity="0%"/>
    </style:style>
    <style:style style:name="T16" style:family="text">
      <style:text-properties fo:language="en" fo:country="US"/>
    </style:style>
    <style:style style:name="T17" style:family="text"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0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2">KONKURS PLASTYCZNY </text:span></text:p>
      <text:p text:style-name="P1"/>
      <text:p text:style-name="P3"/>
      <text:p text:style-name="P11" loext:marker-style-name="T1"><text:span text:style-name="T4">Szkoła Podstawowa nr 38 im. Jerzego Kukuczki <text:s/>we Wrocławiu serdecznie zaprasza do udziału w I EDYCJI KONKURSU PLASTYCZNEGO zorganizowanego w ramach akcji „CZYTANIE NA POLANIE”</text:span></text:p>
      <text:p text:style-name="P3"/>
      <text:p text:style-name="P11" loext:marker-style-name="T1"><text:span text:style-name="T4">Tytuł konkursu „ </text:span><text:span text:style-name="T3">Bohaterowie Małego Księcia w mojej wyobraźni”</text:span></text:p>
      <text:p text:style-name="P3"/>
      <text:p text:style-name="P3"/>
      <text:p text:style-name="P10" loext:marker-style-name="T1"><text:span text:style-name="T2">REGULAMIN KONKURSU PLASTYCZNEGO – </text:span></text:p>
      <text:p text:style-name="P10" loext:marker-style-name="T1"><text:span text:style-name="T2">„ Bohaterowie Małego Księcia w mojej wyobraźni”</text:span></text:p>
      <text:p text:style-name="P11" loext:marker-style-name="T1"><text:span text:style-name="T4">I. Organizator<text:line-break/>Szkoła Podstawowa <text:s/>nr 38 im. Jerzego Kukuczki <text:s/>we Wrocławiu</text:span></text:p>
      <text:p text:style-name="P3"/>
      <text:p text:style-name="P11" loext:marker-style-name="T1"><text:span text:style-name="T4">II. Cele konkursu</text:span></text:p>
      <text:p text:style-name="P11" loext:marker-style-name="T1"><text:span text:style-name="T4">- kształtowanie wyobraźni uczniów poprzez tworzenie różnorodnych prac plastycznych</text:span></text:p>
      <text:p text:style-name="P11" loext:marker-style-name="T1"><text:span text:style-name="T4">na zadany temat</text:span></text:p>
      <text:p text:style-name="P11" loext:marker-style-name="T1"><text:span text:style-name="T4">- popularyzacja twórczości Antoine’a de Saint-Exupéry’ego</text:span></text:p>
      <text:p text:style-name="P11" loext:marker-style-name="T1"><text:span text:style-name="T4">- rozbudzanie zainteresowania literaturą</text:span></text:p>
      <text:p text:style-name="P11" loext:marker-style-name="T1"><text:span text:style-name="T4">- pobudzanie kreatywności</text:span></text:p>
      <text:p text:style-name="P11" loext:marker-style-name="T1"><text:span text:style-name="T4">- rozwijanie wrażliwości estetycznej</text:span></text:p>
      <text:p text:style-name="P3"/>
      <text:p text:style-name="P32" loext:marker-style-name="T1"><text:span text:style-name="T4">III. Zasady i warunki uczestnictwa</text:span></text:p>
      <text:p text:style-name="P27"/>
      <text:p text:style-name="P32" loext:marker-style-name="T1"><text:span text:style-name="T4">Konkurs jest skierowany do uczniów szkół podstawowych (klasy I- III). Uczeń musi być jedynym autorem nadesłanej pracy. Zgłoszone prace nie mogły być wcześniej nagradzane w innych konkursach artystycznych.</text:span></text:p>
      <text:p text:style-name="P27"/>
      <text:p text:style-name="P32" loext:marker-style-name="T1"><text:span text:style-name="T4">IV. Tematyka</text:span></text:p>
      <text:p text:style-name="P27"/>
      <text:p text:style-name="P32" loext:marker-style-name="T1"><text:span text:style-name="T4">Zadanie konkursowe polega na stworzeniu pracy plastycznej </text:span><text:span text:style-name="T5">dowolną techniką przedstawiającej bohatera </text:span><text:span text:style-name="T4">książki „Mały Książę” Antoine’a de Saint-Exupery’ego.</text:span></text:p>
      <text:p text:style-name="P32" loext:marker-style-name="T1"><text:span text:style-name="T4"/></text:p>
      <text:p text:style-name="P32" loext:marker-style-name="T1"><text:span text:style-name="T4">Uruchom wyobraźnię i przedstaw, jak według Ciebie m</text:span><text:span text:style-name="T5">ogą</text:span><text:span text:style-name="T4"> wyglądać <text:s/></text:span><text:span text:style-name="T5">bohaterowie „</text:span><text:span text:style-name="T4">Małego Księcia” </text:span></text:p>
      <text:p text:style-name="P32" loext:marker-style-name="T1"><text:span text:style-name="T4"/></text:p>
      <text:p text:style-name="P32" loext:marker-style-name="T1"><text:span text:style-name="T4">Zachęcamy do własnej interpretacji tego ponadczasowego tekstu.</text:span></text:p>
      <text:p text:style-name="P3"/>
      <text:p text:style-name="P11" loext:marker-style-name="T1"><text:span text:style-name="T4">V. Technika</text:span></text:p>
      <text:p text:style-name="P3"/>
      <text:p text:style-name="P11" loext:marker-style-name="T1"><text:span text:style-name="T4">1. Do konkursu można złożyć prace na podłożu płaskim oraz prace przestrzenne.</text:span></text:p>
      <text:p text:style-name="P11" loext:marker-style-name="T1"><text:span text:style-name="T4">2. Technika wykonania pracy jest dowolna: np. tempera, akwarela, pastel, tusze</text:span></text:p>
      <text:p text:style-name="P11" loext:marker-style-name="T1"><text:span text:style-name="T4">kolorowe, ołówek, węgiel artystyczny, collage itp.</text:span></text:p>
      <text:p text:style-name="P11" loext:marker-style-name="T1"><text:span text:style-name="T4">3. Dopuszczalny wymiar prac: min. A3, maks. 100×70 cm.</text:span></text:p>
      <text:p text:style-name="P11" loext:marker-style-name="T1"><text:span text:style-name="T4">4. Każdy uczestnik może złożyć jedną pracę.</text:span></text:p>
      <text:p text:style-name="P11" loext:marker-style-name="T1"><text:span text:style-name="T4">5. Prace grupowe nie będą oceniane.</text:span></text:p>
      <text:p text:style-name="P11" loext:marker-style-name="T1"><text:span text:style-name="T4">6. Prosimy nie rolować prac. Prace powinny być zapakowane i zabezpieczone.</text:span></text:p>
      <text:p text:style-name="P3"/>
      <text:p text:style-name="P4"/>
      <text:p text:style-name="P4"/>
      <text:p text:style-name="P11" loext:marker-style-name="T1"><text:span text:style-name="T4">VI. Identyfikacja pracy plastycznej</text:span></text:p>
      <text:p text:style-name="P3"/>
      <text:p text:style-name="P11" loext:marker-style-name="T1"><text:soft-page-break/><text:span text:style-name="T4">1. Prace muszą być czytelnie opisane, opis wykonany pismem drukowanym wg wzoru</text:span></text:p>
      <text:p text:style-name="P11" loext:marker-style-name="T1"><text:span text:style-name="T4">podanego poniżej (załącznik 1) i przyklejony na odwrocie pracy. W opisie należy podać:</text:span></text:p>
      <text:p text:style-name="P11" loext:marker-style-name="T1"><text:span text:style-name="T4">a) imię i nazwisko autora pracy</text:span></text:p>
      <text:p text:style-name="P11" loext:marker-style-name="T1"><text:span text:style-name="T4">b) tytuł pracy</text:span></text:p>
      <text:p text:style-name="P11" loext:marker-style-name="T1"><text:span text:style-name="T4">c) wiek autora i klasa</text:span></text:p>
      <text:p text:style-name="P11" loext:marker-style-name="T1"><text:span text:style-name="T4">d) nazwa i adres szkoły</text:span></text:p>
      <text:p text:style-name="P11" loext:marker-style-name="T1"><text:span text:style-name="T4">e) imię i nazwisko nauczyciela przygotowującego do konkursu.</text:span></text:p>
      <text:p text:style-name="P3"/>
      <text:p text:style-name="P11" loext:marker-style-name="T1"><text:span text:style-name="T4">2. Należy dołączyć zgodę rodziców na udział w konkursie (załącznik 2),</text:span></text:p>
      <text:p text:style-name="P11" loext:marker-style-name="T1"><text:span text:style-name="T4">3. Prace bez metryczki (załącznik 1) nie będą dopuszczone do konkursu.</text:span></text:p>
      <text:p text:style-name="P3"/>
      <text:p text:style-name="P11" loext:marker-style-name="T1"><text:span text:style-name="T4">VII. Termin i miejsce nadsyłania prac:</text:span></text:p>
      <text:p text:style-name="P4"/>
      <text:p text:style-name="P11" loext:marker-style-name="T1"><text:span text:style-name="T4">1. Prace należy przesłać pocztą tradycyjną lub dostarczyć osobiście do sekretariatu</text:span></text:p>
      <text:p text:style-name="P11" loext:marker-style-name="T1"><text:span text:style-name="T4">szkoły na adres:</text:span></text:p>
      <text:p text:style-name="P11" loext:marker-style-name="T1"><text:span text:style-name="T2">Szkoła Podstawowa nr 38 im. Jerzego Kukuczki </text:span></text:p>
      <text:p text:style-name="P11" loext:marker-style-name="T1"><text:span text:style-name="T2">ul. Horbaczewskiego 61</text:span></text:p>
      <text:p text:style-name="P11" loext:marker-style-name="T1"><text:span text:style-name="T2">54-130 Wrocław</text:span></text:p>
      <text:p text:style-name="P11" loext:marker-style-name="T1"><text:span text:style-name="T4">Z dopiskiem </text:span><text:span text:style-name="T2">KONKURS PLASTYCZNY <text:s/>“MAŁY KSIĄŻE”</text:span></text:p>
      <text:p text:style-name="P3"/>
      <text:p text:style-name="P11" loext:marker-style-name="T1"><text:span text:style-name="T4">2. Prace należy dostarczyć lub wysłać do</text:span><text:span text:style-name="T13"> 22.05.2026r. - to dzień w którym praca ma już być w naszej placówce</text:span></text:p>
      <text:p text:style-name="P3"/>
      <text:p text:style-name="P11" loext:marker-style-name="T1"><text:span text:style-name="T4">VIII. Rozstrzygnięcie konkursu i ogłoszenie wyników</text:span></text:p>
      <text:p text:style-name="P11" loext:marker-style-name="T1"><text:span text:style-name="T4">Ocenie podlega zawartość merytoryczna pracy, zgodność z tematem, pomysłowość, ciekawy</text:span></text:p>
      <text:p text:style-name="P11" loext:marker-style-name="T1"><text:span text:style-name="T4">projekt graficzny, estetyka pracy oraz wykonanie.</text:span></text:p>
      <text:p text:style-name="P11" loext:marker-style-name="T1"><text:span text:style-name="T4">Organizatorzy przewidują przyznanie 3 nagród oraz 2 wyróżnień.</text:span></text:p>
      <text:p text:style-name="P11" loext:marker-style-name="T1"><text:span text:style-name="T4">Organizator powołuje Jury Konkursu w co najmniej trzyosobowym składzie.</text:span></text:p>
      <text:p text:style-name="P11" loext:marker-style-name="T1"><text:span text:style-name="T4">O wynikach konkursu laureaci zostaną poinformowani do 02.06.2026 r.</text:span></text:p>
      <text:p text:style-name="P11" loext:marker-style-name="T1"><text:span text:style-name="T4">Termin wręczenia nagród zostanie podany drogą elektroniczną.</text:span></text:p>
      <text:p text:style-name="P3"/>
      <text:p text:style-name="P11" loext:marker-style-name="T1"><text:span text:style-name="T4">IX. Informacje dodatkowe</text:span></text:p>
      <text:p text:style-name="P11" loext:marker-style-name="T1"><text:span text:style-name="T4">1. Wszystkie prace przechodzą na własność Organizatora i nie podlegają zwrotowi.</text:span></text:p>
      <text:p text:style-name="P11" loext:marker-style-name="T1"><text:span text:style-name="T4">Organizator zastrzega sobie prawo do zachowania przysłanych na konkurs prac oraz</text:span></text:p>
      <text:p text:style-name="P11" loext:marker-style-name="T1"><text:span text:style-name="T4">ich upubliczniania w ramach działalności statutowej. Upublicznianie prac</text:span></text:p>
      <text:p text:style-name="P11" loext:marker-style-name="T1"><text:span text:style-name="T4">konkursowych ma miejsce zawsze z podaniem imienia i nazwiska autora.</text:span></text:p>
      <text:p text:style-name="P11" loext:marker-style-name="T1"><text:span text:style-name="T4">2. Organizator zastrzega sobie prawo bezpłatnej reprodukcji i wykorzystania zdjęć</text:span></text:p>
      <text:p text:style-name="P11" loext:marker-style-name="T1"><text:span text:style-name="T4">nagrodzonych prac.</text:span></text:p>
      <text:p text:style-name="P11" loext:marker-style-name="T1"><text:span text:style-name="T4">3. Organizator oświadcza, że wszystkie dane osobowe będą wykorzystane jedynie w</text:span></text:p>
      <text:p text:style-name="P11" loext:marker-style-name="T1"><text:span text:style-name="T4">celach informacyjnych dotyczących konkursu.</text:span></text:p>
      <text:p text:style-name="P11" loext:marker-style-name="T1"><text:span text:style-name="T4">4. Jednocześnie uczestniczący w jakikolwiek sposób w konkursie (jako autor prac lub</text:span></text:p>
      <text:p text:style-name="P11" loext:marker-style-name="T1"><text:span text:style-name="T4">opiekun) zgadzają się na przetwarzanie danych osobowych w celach informacyjnych</text:span></text:p>
      <text:p text:style-name="P11" loext:marker-style-name="T1"><text:span text:style-name="T4">dotyczących konkursu.</text:span></text:p>
      <text:p text:style-name="P11" loext:marker-style-name="T1"><text:span text:style-name="T4">5. Prace będą eksponowane na wystawie pokonkursowej oraz stronie Organizatora.</text:span></text:p>
      <text:p text:style-name="P11" loext:marker-style-name="T1"><text:span text:style-name="T4">6. Wszelkie sprawy nieuwzględnione w regulaminie rozstrzyga Organizator.</text:span></text:p>
      <text:p text:style-name="P3"/>
      <text:p text:style-name="P11" loext:marker-style-name="T1"><text:span text:style-name="T4">X. Załączniki</text:span></text:p>
      <text:p text:style-name="P11" loext:marker-style-name="T1"><text:span text:style-name="T4">1. METRYCZKA ZGŁOSZENIA (załącznik 1)</text:span></text:p>
      <text:p text:style-name="P11" loext:marker-style-name="T1"><text:span text:style-name="T4">2. ZGODA RODZICÓW (załącznik 2)</text:span></text:p>
      <text:p text:style-name="P11" loext:marker-style-name="T1"><text:span text:style-name="T4">3 KLAUZULA INFORMACYJNA (załącznik nr 3)</text:span></text:p>
      <text:p text:style-name="P11" loext:marker-style-name="T1"><text:span text:style-name="T4">4. LISTA AUTORÓW PRAC <text:s/>- jedna dla całej placówki <text:s/>(Załącznik nr 4) </text:span></text:p>
      <text:p text:style-name="P5"/>
      <text:p text:style-name="P2"><text:soft-page-break/></text:p>
      <text:p text:style-name="P13" loext:marker-style-name="T1"><text:span text:style-name="T6">ZAŁĄCZNIK NR 1</text:span></text:p>
      <text:p text:style-name="P15" loext:marker-style-name="T1"><text:span text:style-name="T9">Metryczka pracy:</text:span></text:p>
      <text:p text:style-name="P23" loext:marker-style-name="T9"/>
      <text:p text:style-name="P23" loext:marker-style-name="T9"/>
      <text:p text:style-name="P10" loext:marker-style-name="T1"><text:span text:style-name="T10">imię i nazwisko ucznia: </text:span></text:p>
      <text:p text:style-name="P10" loext:marker-style-name="T1"><text:span text:style-name="T9">klasa:</text:span></text:p>
      <text:p text:style-name="P23" loext:marker-style-name="T9"/>
      <text:p text:style-name="P10" loext:marker-style-name="T1"><text:span text:style-name="T10">Pełna nazwa placówki wraz z adresem i kodem pocztowym</text:span></text:p>
      <text:p text:style-name="P10" loext:marker-style-name="T1"><text:span text:style-name="T9">tel. do placówki</text:span></text:p>
      <text:p text:style-name="P10" loext:marker-style-name="T1"><text:span text:style-name="T9">e-mail: szkoły </text:span></text:p>
      <text:p text:style-name="P10" loext:marker-style-name="T1"><text:span text:style-name="T10">imię i nazwisko opiekuna pracy: </text:span></text:p>
      <text:p text:style-name="P13" loext:marker-style-name="T1"><text:span text:style-name="T6">ZAŁĄCZNIK NR 2</text:span></text:p>
      <text:p text:style-name="P16" loext:marker-style-name="T1"><text:span text:style-name="T6">ZGODA </text:span></text:p>
      <text:p text:style-name="P24" loext:marker-style-name="T6"/>
      <text:p text:style-name="P17" loext:marker-style-name="T1"><text:span text:style-name="T7">Imię i nazwisko dziecka: ............................................................... </text:span></text:p>
      <text:p text:style-name="P17" loext:marker-style-name="T1"><text:span text:style-name="T7">Klasa: .......................</text:span></text:p>
      <text:p text:style-name="P17" loext:marker-style-name="T1"><text:span text:style-name="T7">Nazwa szkoły: .............................................................................</text:span></text:p>
      <text:p text:style-name="P25" loext:marker-style-name="T7"/>
      <text:p text:style-name="P17" loext:marker-style-name="T1"><text:span text:style-name="T7">Ja, niżej podpisany/a, jako rodzic/opiekun prawny:</text:span></text:p>
      <text:p text:style-name="P17" loext:marker-style-name="T1"><text:span text:style-name="T7">Imię i nazwisko: .............................................................................</text:span></text:p>
      <text:p text:style-name="P17" loext:marker-style-name="T1"><text:span text:style-name="T7">wyrażam zgodę na udział mojego dziecka w konkursie plastycznym<text:line-break/>„Bohaterowie Małego Księcia w mojej wyobraźni”.</text:span></text:p>
      <text:p text:style-name="P17" loext:marker-style-name="T1"><text:span text:style-name="T7">Oświadczam, że:</text:span></text:p>
      <text:list xml:id="list3138456433" text:style-name="WWNum1">
        <text:list-item>
          <text:p text:style-name="P18" loext:marker-style-name="T1"><text:span text:style-name="T7">dziecko jest autorem pracy,</text:span></text:p>
        </text:list-item>
        <text:list-item>
          <text:p text:style-name="P18" loext:marker-style-name="T1"><text:span text:style-name="T7">praca nie była wcześniej nagradzana,</text:span></text:p>
        </text:list-item>
        <text:list-item>
          <text:p text:style-name="P18" loext:marker-style-name="T1"><text:span text:style-name="T7">zapoznałem/am się z regulaminem konkursu i akceptuję jego postanowienia.</text:span></text:p>
        </text:list-item>
      </text:list>
      <text:p text:style-name="P25" loext:marker-style-name="T7"/>
      <text:p text:style-name="P17" loext:marker-style-name="T1"><text:span text:style-name="T7">Zgodnie z art. 6 ust. 1 lit. a oraz art. 7 </text:span><text:span text:style-name="T6">Rozporządzenia Parlamentu Europejskiego i Rady (UE) 2016/679 (RODO) </text:span><text:span text:style-name="T7">wyrażam dobrowolną, świadomą i jednoznaczną zgodę na przetwarzanie danych osobowych mojego dziecka oraz moich danych przez Szkołę Podstawowa nr 38 im. Jerzego Kukuczki we Wrocławiu ul. Horbaczewskiego 61, 54-130 Wrocław. Zakres zgody obejmuje ( imię i nazwisko dziecka, wiek, klasę, szkołę, dane opiekuna, wizerunek dziecka, pracę konkursową)</text:span></text:p>
      <text:p text:style-name="P16" loext:marker-style-name="T1"><text:span text:style-name="T7">Celem przetwarzania danych jest organizacja i przeprowadzenie konkursu, ocena prac i wyłonienie laureatów, publikacja wyników (strona internetowa, media społecznościowe, materiały promocyjne), archiwizacja dokumentacji konkursowej)</text:span></text:p>
      <text:p text:style-name="P25" loext:marker-style-name="T7"/>
      <text:p text:style-name="P16" loext:marker-style-name="T1"><text:span text:style-name="T7">Zostałem/am poinformowany/a, że:</text:span></text:p>
      <text:list text:style-name="WWNum3">
        <text:list-item>
          <text:p text:style-name="P19" loext:marker-style-name="T1"><text:span text:style-name="T7">zgoda jest </text:span><text:span text:style-name="T6">dobrowolna</text:span><text:span text:style-name="T7">,</text:span></text:p>
        </text:list-item>
        <text:list-item>
          <text:p text:style-name="P19" loext:marker-style-name="T1"><text:span text:style-name="T7">mogę ją </text:span><text:span text:style-name="T6">wycofać w dowolnym momencie</text:span><text:span text:style-name="T7"> bez wpływu na zgodność z prawem przetwarzania przed jej cofnięciem,</text:span></text:p>
        </text:list-item>
        <text:list-item>
          <text:p text:style-name="P19" loext:marker-style-name="T1"><text:span text:style-name="T7">dane będą przetwarzane przez okres niezbędny do realizacji konkursu oraz zgodnie z przepisami prawa,</text:span></text:p>
        </text:list-item>
        <text:list-item>
          <text:p text:style-name="P19" loext:marker-style-name="T1"><text:span text:style-name="T7">mam prawo do: ( dostępu do danych, ich sprostowania, usunięcia, ograniczenia przetwarzania, wniesienia sprzeciwu, przenoszenia danych, złożenia skargi do Prezesa UODO.)</text:span></text:p>
        </text:list-item>
      </text:list>
      <text:p text:style-name="P17" loext:marker-style-name="T1"><text:span text:style-name="T7"><text:s/>Dane nie będą przekazywane do państw trzecich ani organizacji międzynarodowych. Podanie danych jest warunkiem udziału w konkursie.</text:span></text:p>
      <text:p text:style-name="P25" loext:marker-style-name="T7"/>
      <text:p text:style-name="P25" loext:marker-style-name="T7"/>
      <text:p text:style-name="P17" loext:marker-style-name="T1"><text:soft-page-break/><text:span text:style-name="T7">Wyrażam zgodę / nie wyrażam zgody* (niepotrzebne skreślić) na:</text:span></text:p>
      <text:list text:style-name="WWNum4">
        <text:list-item>
          <text:p text:style-name="P20" loext:marker-style-name="T1"><text:span text:style-name="T7">publikację pracy konkursowej mojego dziecka,</text:span></text:p>
        </text:list-item>
        <text:list-item>
          <text:p text:style-name="P20" loext:marker-style-name="T1"><text:span text:style-name="T7">publikację imienia i nazwiska,</text:span></text:p>
        </text:list-item>
        <text:list-item>
          <text:p text:style-name="P20" loext:marker-style-name="T1"><text:span text:style-name="T7">publikację wizerunku (np. zdjęcia z wręczenia nagród),</text:span></text:p>
        </text:list-item>
      </text:list>
      <text:p text:style-name="P17" loext:marker-style-name="T1"><text:span text:style-name="T7">na stronie internetowej szkoły, mediach społecznościowych oraz materiałach promocyjnych.</text:span></text:p>
      <text:p text:style-name="P26" loext:marker-style-name="T8"/>
      <text:p text:style-name="P26" loext:marker-style-name="T8"/>
      <text:p text:style-name="P17" loext:marker-style-name="T1"><text:span text:style-name="T8">Data i podpis rodzica ……………………………………..</text:span></text:p>
      <text:p text:style-name="P14" loext:marker-style-name="T1"><text:span text:style-name="T11">ZAŁĄCZNIK NR 3</text:span></text:p>
      <text:p text:style-name="P22" loext:marker-style-name="T1"><text:span text:style-name="T6">KLAUZULA INFORMACYJNA</text:span></text:p>
      <text:p text:style-name="P17" loext:marker-style-name="T1"><text:span text:style-name="T7">Zgodnie z art. 13 ust. 1 i 2 Rozporządzenia Parlamentu Europejskiego i Rady (UE) 2016/679 (RODO) informujemy, że:</text:span></text:p>
      <text:p text:style-name="P25" loext:marker-style-name="T7"/>
      <text:list xml:id="list73856533" text:style-name="WWNum5">
        <text:list-item>
          <text:p text:style-name="P9" loext:marker-style-name="T1"><text:span text:style-name="T7">Administratorem danych osobowych jest: Szkoła Podstawowa nr 38 im. Jerzego Kukuczki we Wrocławiu ul. Horbaczewskiego 61, 54-130 Wrocław</text:span></text:p>
        </text:list-item>
        <text:list-item>
          <text:p text:style-name="P9" loext:marker-style-name="T1"><text:span text:style-name="T7">Administrator wyznaczył Inspektora Ochrony Danych, z którym można się skontaktować: Marek Adamaszek e-mail: </text:span><text:a xlink:type="simple" xlink:href="mailto:adamaszek@kancelariaiod.pl" text:style-name="Standard" text:visited-style-name="Standard"><text:span text:style-name="T14">adamaszek@kancelariaiod.pl</text:span></text:a><text:span text:style-name="T7"> adres do korespondencji: jak wyżej</text:span></text:p>
        </text:list-item>
        <text:list-item>
          <text:p text:style-name="P9" loext:marker-style-name="T1"><text:span text:style-name="T7">Dane osobowe będą przetwarzane w celu: organizacji i przeprowadzenia konkursu, oceny prac konkursowych i wyłonienia laureatów, publikacji wyników konkursu, dokumentowania przebiegu wydarzenia, w tym prowadzenia dokumentacji szkolnej, promocji działalności szkoły (w przypadku wyrażenia zgody).</text:span></text:p>
        </text:list-item>
        <text:list-item>
          <text:p text:style-name="P9" loext:marker-style-name="T1"><text:span text:style-name="T7">Podstawą prawną przetwarzania jest:</text:span></text:p>
        </text:list-item>
      </text:list>
      <text:list text:continue-list="list3138456433" text:style-name="WWNum1">
        <text:list-item>
          <text:p text:style-name="P18" loext:marker-style-name="T1"><text:span text:style-name="T7">art. 6 ust. 1 lit. e RODO – wykonanie zadania realizowanego w interesie publicznym (działalność edukacyjna),</text:span></text:p>
        </text:list-item>
        <text:list-item>
          <text:p text:style-name="P18" loext:marker-style-name="T1"><text:span text:style-name="T7">art. 6 ust. 1 lit. c RODO – wypełnienie obowiązków prawnych wynikających z przepisów prawa oświatowego,</text:span></text:p>
        </text:list-item>
        <text:list-item>
          <text:p text:style-name="P18" loext:marker-style-name="T1"><text:span text:style-name="T7">art. 6 ust. 1 lit. a RODO – zgoda osoby, której dane dotyczą (w szczególności w zakresie publikacji wizerunku i danych).</text:span></text:p>
        </text:list-item>
      </text:list>
      <text:list xml:id="list75207968812043" text:continue-list="list73856533" text:style-name="WWNum5">
        <text:list-item>
          <text:p text:style-name="P9" loext:marker-style-name="T1"><text:span text:style-name="T7">Przetwarzane mogą być następujące dane: imię i nazwisko uczestnika, dane kontaktowe (np. szkoła, klasa, opiekun), wizerunek (zdjęcia, nagrania – w przypadku zgody), inne dane przekazane w związku z udziałem w konkursie.</text:span></text:p>
        </text:list-item>
        <text:list-item>
          <text:p text:style-name="P9" loext:marker-style-name="T1"><text:span text:style-name="T7">Dane osobowe mogą być udostępnione:</text:span></text:p>
        </text:list-item>
      </text:list>
      <text:list text:style-name="WWNum2">
        <text:list-item>
          <text:p text:style-name="P21" loext:marker-style-name="T1"><text:span text:style-name="T7">podmiotom świadczącym usługi na rzecz administratora (np. obsługa IT, hosting, poczta elektroniczna) – na podstawie umów powierzenia,</text:span></text:p>
        </text:list-item>
        <text:list-item>
          <text:p text:style-name="P21" loext:marker-style-name="T1"><text:span text:style-name="T7">podmiotom uprawnionym na podstawie przepisów prawa,</text:span></text:p>
        </text:list-item>
        <text:list-item>
          <text:p text:style-name="P21" loext:marker-style-name="T1"><text:span text:style-name="T7">odbiorcom publikacji (np. użytkownikom strony internetowej szkoły, mediów społecznościowych) – w przypadku wyrażenia zgody.</text:span></text:p>
        </text:list-item>
      </text:list>
      <text:list text:continue-list="list75207968812043" text:style-name="WWNum5">
        <text:list-item>
          <text:p text:style-name="P9" loext:marker-style-name="T1"><text:span text:style-name="T7">Dane osobowe co do zasady nie będą przekazywane poza Europejski Obszar Gospodarczy.<text:line-break/>W przypadku korzystania z narzędzi informatycznych dostawców mających siedzibę poza EOG (np. platform społecznościowych), dane mogą być przekazywane na podstawie odpowiednich zabezpieczeń prawnych, w szczególności standardowych klauzul umownych zatwierdzonych przez Komisję Europejską.</text:span></text:p>
        </text:list-item>
        <text:list-item>
          <text:p text:style-name="P9" loext:marker-style-name="T1"><text:span text:style-name="T7">Dane osobowe będą przechowywane: przez czas trwania konkursu, następnie przez okres wynikający z przepisów o archiwizacji dokumentacji szkolnej, w przypadku danych przetwarzanych na podstawie zgody – do momentu jej wycofania.</text:span></text:p>
        </text:list-item>
        <text:list-item>
          <text:p text:style-name="P9" loext:marker-style-name="T1"><text:soft-page-break/><text:span text:style-name="T7">Osobie, której dane dotyczą, przysługuje prawo do dostępu do danych osobowych, sprostowania danych, usunięcia danych (w zakresie, w jakim przetwarzanie odbywa się na podstawie zgody), ograniczenia przetwarzania, wniesienia sprzeciwu wobec przetwarzania (w przypadku podstawy z art. 6 ust. 1 lit. e RODO), cofnięcia zgody w dowolnym momencie (bez wpływu na zgodność z prawem przetwarzania przed jej cofnięciem), wniesienia skargi do Prezesa Urząd Ochrony Danych Osobowych.</text:span></text:p>
        </text:list-item>
        <text:list-item>
          <text:p text:style-name="P9" loext:marker-style-name="T1"><text:span text:style-name="T7">Podanie danych osobowych jest dobrowolne, jednak ich niepodanie uniemożliwia udział w konkursie.</text:span></text:p>
        </text:list-item>
        <text:list-item>
          <text:p text:style-name="P9" loext:marker-style-name="T1"><text:span text:style-name="T7">Dane osobowe nie będą wykorzystywane do zautomatyzowanego podejmowania decyzji ani profilowania.</text:span></text:p>
        </text:list-item>
      </text:list>
      <text:p text:style-name="P26" loext:marker-style-name="T8"/>
      <text:p text:style-name="P7" loext:marker-style-name="T1"><text:span text:style-name="T15">ZAŁĄCZNIK NR 4</text:span></text:p>
      <text:p text:style-name="P28" loext:marker-style-name="T1"/>
      <text:p text:style-name="P12" loext:marker-style-name="T1"><text:span text:style-name="T1">Pieczęć nagłówkowa placówki</text:span></text:p>
      <text:p text:style-name="P8" loext:marker-style-name="T1"><text:span text:style-name="T15"><text:s/>BOHATEROWIE “MAŁEGO KSIĘCIA” W MOJEJ WYOBRAŹNI</text:span></text:p>
      <text:p text:style-name="P29" loext:marker-style-name="T1"/>
      <text:p text:style-name="P11" loext:marker-style-name="T1"><text:span text:style-name="T1">Listę proszę wypełnic drukowanymi literam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 loext:marker-style-name="T16"><text:span text:style-name="T12">Lp.</text:span></text:p>
          </table:table-cell>
          <table:table-cell table:style-name="Tabela1.A1" office:value-type="string">
            <text:p text:style-name="P6" loext:marker-style-name="T16"><text:span text:style-name="T12">Imię i nazwisko autora pracy</text:span></text:p>
          </table:table-cell>
          <table:table-cell table:style-name="Tabela1.A1" office:value-type="string">
            <text:p text:style-name="P6" loext:marker-style-name="T16"><text:span text:style-name="T12">Tytuł pracy</text:span></text:p>
          </table:table-cell>
          <table:table-cell table:style-name="Tabela1.A1" office:value-type="string">
            <text:p text:style-name="P6" loext:marker-style-name="T16"><text:span text:style-name="T12">Klasa</text:span></text:p>
          </table:table-cell>
          <table:table-cell table:style-name="Tabela1.A1" office:value-type="string">
            <text:p text:style-name="P6" loext:marker-style-name="T16"><text:span text:style-name="T12">Imię i nazwisko opiekuna pracy</text:span></text:p>
          </table:table-cell>
          <table:table-cell table:style-name="Tabela1.A1" office:value-type="string">
            <text:p text:style-name="P6" loext:marker-style-name="T16"><text:span text:style-name="T12">Klasa</text:span></text:p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1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  <table:table-row table:style-name="Tabela1.16"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  <table:table-cell table:style-name="Tabela1.A1" office:value-type="string">
            <text:p text:style-name="P31" loext:marker-style-name="T17"/>
          </table:table-cell>
        </table:table-row>
      </table:table>
      <text:p text:style-name="P11" loext:marker-style-name="T1"><text:span text:style-name="T1">Łączna ilość prac: <text:line-break/></text:span></text:p>
      <text:p text:style-name="P11" loext:marker-style-name="T1"><text:span text:style-name="T1">Koordynator konkursu:<text:tab/><text:tab/><text:tab/><text:tab/><text:tab/>Pieczęć i podpis Dyrektora Szkoły:</text:span></text:p>
      <text:p text:style-name="P29" loext:marker-style-name="T1"/>
      <text:p text:style-name="P29" loext:marker-style-name="T1"/>
      <text:p text:style-name="P11" loext:marker-style-name="T1"><text:span text:style-name="T1"><text:tab/><text:tab/><text:tab/><text:tab/><text:tab/><text:tab/><text:tab/><text:tab/><text:line-break/><text:line-break/>.......................................................…<text:tab/><text:tab/><text:tab/><text:tab/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365f91" loext:opacity="100%" style:font-name="Calibri" fo:font-family="Calibri" style:font-family-generic="roman" style:font-pitch="variable" fo:font-size="14pt" fo:language="pl" fo:country="PL" fo:font-weight="bold" style:letter-kerning="true" style:font-name-asian="01" style:font-family-asian="0" style:font-family-generic-asian="system" style:font-pitch-asian="variable" style:font-size-asian="14pt" style:language-asian="zh" style:country-asian="CN" style:font-weight-asian="bold" style:font-name-complex="01" style:font-family-complex="0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4T11:56:49.152000000</meta:creation-date>
    <dc:date>2026-05-05T07:52:07.345000000</dc:date>
    <meta:editing-duration>PT15M23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9" meta:paragraph-count="138" meta:word-count="1295" meta:character-count="9796" meta:non-whitespace-character-count="8616"/>
  </office:meta>
</office:document-meta>
</file>